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5.732cm" style:use-optimal-column-width="false"/>
    </style:style>
    <style:style style:name="co2" style:family="table-column">
      <style:table-column-properties style:column-width="5.804cm" style:use-optimal-column-width="false"/>
    </style:style>
    <style:style style:name="ro1" style:family="table-row">
      <style:table-row-properties style:row-height="2.599cm" style:use-optimal-row-height="false"/>
    </style:style>
    <style:style style:name="ro2" style:family="table-row">
      <style:table-row-properties style:row-height="2.604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2.629cm" svg:x="1.4cm" svg:y="0.628cm" presentation:class="title">
          <draw:text-box>
            <text:p>Mélanges et sécurité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Mélanger des produits peut être inoffensif comme l’eau et l’huile ou le sel et l’eau.</text:p>
            <text:p/>
            <text:p>Mais parfois cela peut être dangereux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layer="layout" svg:width="22.999cm" svg:height="12.999cm" svg:x="2.5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Sel</text:p>
              </table:table-cell>
              <table:table-cell>
                <text:p text:style-name="P2">Sucre</text:p>
              </table:table-cell>
              <table:table-cell>
                <text:p text:style-name="P2">Bicarbonate<text:line-break/>de<text:line-break/>Sodium</text:p>
              </table:table-cell>
            </table:table-row>
            <table:table-row table:style-name="ro1" table:default-cell-style-name="ce1">
              <table:table-cell>
                <text:p text:style-name="P2">Eau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Ethanol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Acide<text:line-break/>Ethanoïque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2">Acide<text:line-break/>Sulfurique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" style:font-family-generic-asian="roman" style:font-size-asian="12pt" style:language-asian="zh" style:country-asian="CN" style:font-name-complex="Arial Unicode MS2" style:font-family-complex="'Arial Unicode MS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Arial Unicode MS1" style:font-family-complex="'Arial Unicode M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 Unicode MS1" style:font-family-complex="'Arial Unicode M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46:00.729519456</meta:creation-date>
    <dc:date>2023-12-09T16:57:10.273348089</dc:date>
    <meta:editing-duration>PT11M10S</meta:editing-duration>
    <meta:editing-cycles>1</meta:editing-cycles>
    <meta:document-statistic meta:object-count="28"/>
    <meta:generator>LibreOffice/7.6.2.1$MacOSX_X86_64 LibreOffice_project/56f7684011345957bbf33a7ee678afaf4d2ba333</meta:generator>
  </office:meta>
</office:document-meta>
</file>